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EXPEDIENTE">
      <style:text-properties style:font-name="Verdana2" fo:font-size="12pt" fo:font-weight="bold" style:font-size-asian="12pt" style:font-weight-asian="bold" style:font-name-complex="Verdana2" style:font-size-complex="12pt"/>
    </style:style>
    <style:style style:name="P3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2" fo:font-weight="bold" style:font-weight-asian="bold" style:font-name-complex="Verdana2"/>
    </style:style>
    <style:style style:name="P4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2" fo:font-weight="bold" style:font-name-asian="Verdana2" style:font-weight-asian="bold" style:font-name-complex="Verdana2"/>
    </style:style>
    <style:style style:name="P5" style:family="paragraph" style:parent-style-name="EXPEDIENTE">
      <style:paragraph-properties>
        <style:tab-stops>
          <style:tab-stop style:position="3.251cm"/>
        </style:tab-stops>
      </style:paragraph-properties>
    </style:style>
    <style:style style:name="P6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/>
    </style:style>
    <style:style style:name="P7" style:family="paragraph" style:parent-style-name="EXPEDIENTE" style:master-page-name="Standard">
      <style:paragraph-properties style:page-number="auto"/>
      <style:text-properties style:font-name="Verdana2" fo:font-size="12pt" fo:font-weight="bold" style:font-size-asian="12pt" style:font-weight-asian="bold" style:font-name-complex="Verdana2" style:font-size-complex="12pt"/>
    </style:style>
    <style:style style:name="P8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2" fo:font-weight="bold" style:font-weight-asian="bold" style:font-name-complex="Verdan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Diputadas y Diputados de Santa Fe:</text:p>
      <text:p text:style-name="EXPEDIENTE"/>
      <text:p text:style-name="P5"/>
      <text:p text:style-name="P6">La Comisión de <text:s/>Asuntos Comunales ha considerado el Proyecto de Ley -Expte. 28254 SEN, presentado por el Senador Capitani, Danilo, por el cuál se declara de utilidad pública y sujeto a expropiación una fracción de terreno ubicada al este de la Planta urbana de la ciudad de Galvez, Departamento San Jerónimo, con destino a la afectación del Parque Industrial de la ciudad de Galvez, y por las razones expuestas en sus fundamentos, y las que podrá dar el miembro informante, se aconseja la aprobación del mismo.-</text:p>
      <text:p text:style-name="P3"/>
      <text:p text:style-name="P3">SALA DE LA COMISION, 27-11-2013</text:p>
      <text:p text:style-name="P3"/>
      <text:p text:style-name="P3">FIRMANTES: GONNET, BERTERO, VEGA, CINALLI, PANELLA</text:p>
      <text:p text:style-name="P3"/>
      <text:p text:style-name="P3"/>
      <text:p text:style-name="P3"/>
      <text:p text:style-name="P3"/>
      <text:p text:style-name="P3"/>
      <text:p text:style-name="P3"/>
      <text:p text:style-name="P4"><text:s text:c="35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text-align="justify" style:justify-single-word="false" fo:text-indent="3.501cm" style:auto-text-indent="false"/>
      <style:text-properties style:font-name="Arial" fo:font-size="11pt" fo:font-weight="bold" style:letter-kerning="true" style:font-size-asian="11pt" style:font-weight-asian="bold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2:41:37</meta:creation-date>
    <meta:editing-duration>PT1M16S</meta:editing-duration>
    <meta:editing-cycles>3</meta:editing-cycles>
    <meta:generator>LibreOffice/3.5$Linux_X86_64 LibreOffice_project/350m1$Build-2</meta:generator>
    <dc:date>2014-02-19T10:26:08</dc:date>
    <meta:print-date>2013-11-06T09:23:10</meta:print-date>
    <dc:creator>comisiones </dc:creator>
    <meta:document-statistic meta:table-count="0" meta:image-count="0" meta:object-count="0" meta:page-count="1" meta:paragraph-count="5" meta:word-count="103" meta:character-count="661" meta:non-whitespace-character-count="526"/>
    <meta:template xlink:type="simple" xlink:actuate="onRequest" xlink:title="Predeterminado" xlink:href="file:///.config/libreoffice/3/user/template/Predeterminado.ott" meta:date="2013-10-08T12:41:36"/>
  </office:meta>
</office:document-meta>
</file>